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46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4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15" style:family="paragraph" style:parent-style-name="Preformatted_20_Text">
      <style:paragraph-properties fo:margin-left="2.461cm" fo:margin-right="0cm" fo:text-indent="0cm" style:auto-text-indent="false"/>
      <style:text-properties style:font-name="Verdana" fo:font-size="12pt" officeooo:paragraph-rsid="00148bd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48b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01 DB)</text:span>, cuyo texto a continuación se transcribe:</text:p>
      <text:p text:style-name="P2"/>
      <text:p text:style-name="P2"/>
      <text:p text:style-name="P13">“La Cámara de Diputados vería con agrado que el H. Tribunal de Cuentas de la Provincia remita a esta Cámara el análisis de legalidad realizado a la totalidad de adquisiciones efectuadas por el PE en el marco de la Ley de Emergencia en Materia de Seguridad Pública, N° 13.297, de acuerdo al siguiente detalle: </text:p>
      <text:p text:style-name="P8"/>
      <text:p text:style-name="P10"><text:s/>1) Discriminar cada una de las adquisiciones según: </text:p>
      <text:p text:style-name="P10"/>
      <text:p text:style-name="P10"><text:s/>a) el procedimiento utilizado: compra directa, concurso de precios, licitación privada o licitación pública; </text:p>
      <text:p text:style-name="P10"/>
      <text:p text:style-name="P10"><text:s/>b) el monto y los elementos adquiridos </text:p>
      <text:p text:style-name="P10"/>
      <text:p text:style-name="P10"><text:s/>c) la repartición ¡nterviniente y el acto administrativo por el cual se realizó <text:span text:style-name="T4">l</text:span>a adjudicación </text:p>
      <text:p text:style-name="P10"/>
      <text:p text:style-name="P10"><text:s/>2) Respecto a la actuación del H. Tribunal de Cuentas, deberá: </text:p>
      <text:p text:style-name="P10"/>
      <text:p text:style-name="P10"><text:s/>a) Informar los dictámenes producidos en cada uno de los distintos niveles de análisis contemplados y para cada una de las adquisiciones, a saber: </text:p>
      <text:p text:style-name="P10"/>
      <text:p text:style-name="P15">a.1) Dictamen Contador Fiscal Delegado - 1er. Nivel de Análisis. </text:p>
      <text:p text:style-name="P15">a.2) Dictamen Fiscalía General - 2do. Nivel de Análisis. </text:p>
      <text:p text:style-name="P11"/>
      <text:p text:style-name="P11"><text:soft-page-break/></text:p>
      <text:p text:style-name="P15">a.3) Vocal Jurisdiccional — 3er. Nivel de Análisis. </text:p>
      <text:p text:style-name="P15">a.4) Resoluciones Plenarias </text:p>
      <text:p text:style-name="P11">a.5) Cumplimiento de <text:span text:style-name="T4">l</text:span>o establecido en el-artículo 8 de la Ley 13.297, en cuanto al plazo máximo de 5 días para realizar el control de legalidad y para comunicar a las Cámaras Legislativas cada actuación. </text:p>
      <text:p text:style-name="P10"/>
      <text:p text:style-name="P10"><text:s/>b) Informar los juicios de cuentas en curso y/o intimaciones efectuadas a la rendición de cuentas realizada por los organismos intervinientes, a partir del análisis de la documentación respaldatoria de las investigaciones efectuadas.”</text:p>
      <text:p text:style-name="Preformatted_20_Text"/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1"><text:page-number text:select-page="current">2</text:page-number></text:p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45:30.247493589</dc:date>
    <meta:print-date>2014-05-12T11:43:15</meta:print-date>
    <meta:editing-cycles>9</meta:editing-cycles>
    <meta:editing-duration>PT23M46S</meta:editing-duration>
    <meta:generator>LibreOffice/4.2.3.3$Linux_X86_64 LibreOffice_project/420m0$Build-3</meta:generator>
    <meta:document-statistic meta:table-count="0" meta:image-count="1" meta:object-count="0" meta:page-count="2" meta:paragraph-count="22" meta:word-count="298" meta:character-count="1883" meta:non-whitespace-character-count="1577"/>
    <meta:user-defined meta:name="Información 1"/>
    <meta:user-defined meta:name="Información 2"/>
    <meta:user-defined meta:name="Información 3"/>
    <meta:user-defined meta:name="Información 4"/>
  </office:meta>
</office:document-meta>
</file>